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map style:condition="cell-content()=0" style:apply-style-name="Result" style:base-cell-address="Hoja1.A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number-columns-repeated="17" table:default-cell-style-name="ce1"/>
        <table:table-column table:style-name="co1" table:default-cell-style-name="Default"/>
        <table:table-column table:style-name="co2" table:number-columns-repeated="1006" table:default-cell-style-name="Default"/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/>
          <table:table-cell table:formula="of:=[.A1]*128+[.B1]*64+[.C1]*32+[.D1]*16+[.E1]*8+[.F1]*4+[.G1]*2+[.H1]*1" office:value-type="float" office:value="1">
            <text:p>1</text:p>
          </table:table-cell>
          <table:table-cell table:formula="of:=[.J1]*128+[.K1]*64+[.L1]*32+[.M1]*16+[.N1]*8+[.O1]*4+[.P1]*2+[.Q1]*1" office:value-type="float" office:value="128">
            <text:p>128</text:p>
          </table:table-cell>
          <table:table-cell table:number-columns-repeated="1004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/>
          <table:table-cell table:formula="of:=[.A2]*128+[.B2]*64+[.C2]*32+[.D2]*16+[.E2]*8+[.F2]*4+[.G2]*2+[.H2]*1" office:value-type="float" office:value="2">
            <text:p>2</text:p>
          </table:table-cell>
          <table:table-cell table:formula="of:=[.J2]*128+[.K2]*64+[.L2]*32+[.M2]*16+[.N2]*8+[.O2]*4+[.P2]*2+[.Q2]*1" office:value-type="float" office:value="64">
            <text:p>64</text:p>
          </table:table-cell>
          <table:table-cell table:number-columns-repeated="1004"/>
        </table:table-row>
        <table:table-row table:style-name="ro1"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[.A3]*128+[.B3]*64+[.C3]*32+[.D3]*16+[.E3]*8+[.F3]*4+[.G3]*2+[.H3]*1" office:value-type="float" office:value="12">
            <text:p>12</text:p>
          </table:table-cell>
          <table:table-cell table:formula="of:=[.J3]*128+[.K3]*64+[.L3]*32+[.M3]*16+[.N3]*8+[.O3]*4+[.P3]*2+[.Q3]*1" office:value-type="float" office:value="48">
            <text:p>48</text:p>
          </table:table-cell>
          <table:table-cell table:number-columns-repeated="1004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A4]*128+[.B4]*64+[.C4]*32+[.D4]*16+[.E4]*8+[.F4]*4+[.G4]*2+[.H4]*1" office:value-type="float" office:value="48">
            <text:p>48</text:p>
          </table:table-cell>
          <table:table-cell table:formula="of:=[.J4]*128+[.K4]*64+[.L4]*32+[.M4]*16+[.N4]*8+[.O4]*4+[.P4]*2+[.Q4]*1" office:value-type="float" office:value="12">
            <text:p>12</text:p>
          </table:table-cell>
          <table:table-cell table:number-columns-repeated="1004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A5]*128+[.B5]*64+[.C5]*32+[.D5]*16+[.E5]*8+[.F5]*4+[.G5]*2+[.H5]*1" office:value-type="float" office:value="64">
            <text:p>64</text:p>
          </table:table-cell>
          <table:table-cell table:formula="of:=[.J5]*128+[.K5]*64+[.L5]*32+[.M5]*16+[.N5]*8+[.O5]*4+[.P5]*2+[.Q5]*1"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A6]*128+[.B6]*64+[.C6]*32+[.D6]*16+[.E6]*8+[.F6]*4+[.G6]*2+[.H6]*1" office:value-type="float" office:value="64">
            <text:p>64</text:p>
          </table:table-cell>
          <table:table-cell table:formula="of:=[.J6]*128+[.K6]*64+[.L6]*32+[.M6]*16+[.N6]*8+[.O6]*4+[.P6]*2+[.Q6]*1"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A7]*128+[.B7]*64+[.C7]*32+[.D7]*16+[.E7]*8+[.F7]*4+[.G7]*2+[.H7]*1" office:value-type="float" office:value="64">
            <text:p>64</text:p>
          </table:table-cell>
          <table:table-cell table:formula="of:=[.J7]*128+[.K7]*64+[.L7]*32+[.M7]*16+[.N7]*8+[.O7]*4+[.P7]*2+[.Q7]*1"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A8]*128+[.B8]*64+[.C8]*32+[.D8]*16+[.E8]*8+[.F8]*4+[.G8]*2+[.H8]*1" office:value-type="float" office:value="64">
            <text:p>64</text:p>
          </table:table-cell>
          <table:table-cell table:formula="of:=[.J8]*128+[.K8]*64+[.L8]*32+[.M8]*16+[.N8]*8+[.O8]*4+[.P8]*2+[.Q8]*1" office:value-type="float" office:value="2">
            <text:p>2</text:p>
          </table:table-cell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A10]*128+[.B10]*64+[.C10]*32+[.D10]*16+[.E10]*8+[.F10]*4+[.G10]*2+[.H10]*1" office:value-type="float" office:value="64">
            <text:p>64</text:p>
          </table:table-cell>
          <table:table-cell table:formula="of:=[.J10]*128+[.K10]*64+[.L10]*32+[.M10]*16+[.N10]*8+[.O10]*4+[.P10]*2+[.Q10]*1"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A11]*128+[.B11]*64+[.C11]*32+[.D11]*16+[.E11]*8+[.F11]*4+[.G11]*2+[.H11]*1" office:value-type="float" office:value="64">
            <text:p>64</text:p>
          </table:table-cell>
          <table:table-cell table:formula="of:=[.J11]*128+[.K11]*64+[.L11]*32+[.M11]*16+[.N11]*8+[.O11]*4+[.P11]*2+[.Q11]*1"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A12]*128+[.B12]*64+[.C12]*32+[.D12]*16+[.E12]*8+[.F12]*4+[.G12]*2+[.H12]*1" office:value-type="float" office:value="64">
            <text:p>64</text:p>
          </table:table-cell>
          <table:table-cell table:formula="of:=[.J12]*128+[.K12]*64+[.L12]*32+[.M12]*16+[.N12]*8+[.O12]*4+[.P12]*2+[.Q12]*1"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A13]*128+[.B13]*64+[.C13]*32+[.D13]*16+[.E13]*8+[.F13]*4+[.G13]*2+[.H13]*1" office:value-type="float" office:value="128">
            <text:p>128</text:p>
          </table:table-cell>
          <table:table-cell table:formula="of:=[.J13]*128+[.K13]*64+[.L13]*32+[.M13]*16+[.N13]*8+[.O13]*4+[.P13]*2+[.Q13]*1"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A14]*128+[.B14]*64+[.C14]*32+[.D14]*16+[.E14]*8+[.F14]*4+[.G14]*2+[.H14]*1" office:value-type="float" office:value="128">
            <text:p>128</text:p>
          </table:table-cell>
          <table:table-cell table:formula="of:=[.J14]*128+[.K14]*64+[.L14]*32+[.M14]*16+[.N14]*8+[.O14]*4+[.P14]*2+[.Q14]*1"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A15]*128+[.B15]*64+[.C15]*32+[.D15]*16+[.E15]*8+[.F15]*4+[.G15]*2+[.H15]*1" office:value-type="float" office:value="128">
            <text:p>128</text:p>
          </table:table-cell>
          <table:table-cell table:formula="of:=[.J15]*128+[.K15]*64+[.L15]*32+[.M15]*16+[.N15]*8+[.O15]*4+[.P15]*2+[.Q15]*1"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A16]*128+[.B16]*64+[.C16]*32+[.D16]*16+[.E16]*8+[.F16]*4+[.G16]*2+[.H16]*1" office:value-type="float" office:value="128">
            <text:p>128</text:p>
          </table:table-cell>
          <table:table-cell table:formula="of:=[.J16]*128+[.K16]*64+[.L16]*32+[.M16]*16+[.N16]*8+[.O16]*4+[.P16]*2+[.Q16]*1" office:value-type="float" office:value="1">
            <text:p>1</text:p>
          </table:table-cell>
          <table:table-cell table:number-columns-repeated="1004"/>
        </table:table-row>
        <table:table-row table:style-name="ro1">
          <table:table-cell table:number-columns-repeated="8" office:value-type="float" office:value="1">
            <text:p>1</text:p>
          </table:table-cell>
          <table:table-cell/>
          <table:table-cell table:number-columns-repeated="8" office:value-type="float" office:value="1">
            <text:p>1</text:p>
          </table:table-cell>
          <table:table-cell/>
          <table:table-cell table:formula="of:=[.A17]*128+[.B17]*64+[.C17]*32+[.D17]*16+[.E17]*8+[.F17]*4+[.G17]*2+[.H17]*1" office:value-type="float" office:value="255">
            <text:p>255</text:p>
          </table:table-cell>
          <table:table-cell table:formula="of:=[.J17]*128+[.K17]*64+[.L17]*32+[.M17]*16+[.N17]*8+[.O17]*4+[.P17]*2+[.Q17]*1" office:value-type="float" office:value="255">
            <text:p>255</text:p>
          </table:table-cell>
          <table:table-cell table:number-columns-repeated="1004"/>
        </table:table-row>
        <table:table-row table:style-name="ro2">
          <table:table-cell table:style-name="Default" table:number-columns-repeated="17"/>
          <table:table-cell table:number-columns-repeated="1007"/>
        </table:table-row>
        <table:table-row table:style-name="ro2">
          <table:table-cell table:style-name="Default" table:formula="of:=CONCATENATE(&quot;SYMBOL 240,&quot;;[.S1];&quot;,&quot;;[.S2];&quot;,&quot;;[.S3];&quot;,&quot;;[.S4];&quot;,&quot;;[.S5];&quot;,&quot;;[.S6];&quot;,&quot;;[.S7];&quot;,&quot;;[.S8])" office:value-type="string" office:string-value="SYMBOL 240,1,2,12,48,64,64,64,64">
            <text:p>SYMBOL 240,1,2,12,48,64,64,64,64</text:p>
          </table:table-cell>
          <table:table-cell table:style-name="Default" table:number-columns-repeated="16"/>
          <table:table-cell table:number-columns-repeated="1007"/>
        </table:table-row>
        <table:table-row table:style-name="ro2">
          <table:table-cell table:style-name="Default" table:formula="of:=CONCATENATE(&quot;SYMBOL 241,&quot;;[.T1];&quot;,&quot;;[.T2];&quot;,&quot;;[.T3];&quot;,&quot;;[.T4];&quot;,&quot;;[.T5];&quot;,&quot;;[.T6];&quot;,&quot;;[.T7];&quot;,&quot;;[.T8])" office:value-type="string" office:string-value="SYMBOL 241,128,64,48,12,2,2,2,2">
            <text:p>SYMBOL 241,128,64,48,12,2,2,2,2</text:p>
          </table:table-cell>
          <table:table-cell table:style-name="Default" table:number-columns-repeated="16"/>
          <table:table-cell table:number-columns-repeated="1007"/>
        </table:table-row>
        <table:table-row table:style-name="ro2">
          <table:table-cell table:style-name="Default" table:formula="of:=CONCATENATE(&quot;SYMBOL 242,&quot;;[.S10];&quot;,&quot;;[.S11];&quot;,&quot;;[.S12];&quot;,&quot;;[.S13];&quot;,&quot;;[.S14];&quot;,&quot;;[.S15];&quot;,&quot;;[.S16];&quot;,&quot;;[.S17])" office:value-type="string" office:string-value="SYMBOL 242,64,64,64,128,128,128,128,255">
            <text:p>SYMBOL 242,64,64,64,128,128,128,128,255</text:p>
          </table:table-cell>
          <table:table-cell table:style-name="Default" table:number-columns-repeated="16"/>
          <table:table-cell table:number-columns-repeated="1007"/>
        </table:table-row>
        <table:table-row table:style-name="ro2">
          <table:table-cell table:style-name="Default" table:formula="of:=CONCATENATE(&quot;SYMBOL 243,&quot;;[.T10];&quot;,&quot;;[.T11];&quot;,&quot;;[.T12];&quot;,&quot;;[.T13];&quot;,&quot;;[.T14];&quot;,&quot;;[.T15];&quot;,&quot;;[.T16];&quot;,&quot;;[.T17])" office:value-type="string" office:string-value="SYMBOL 243,2,2,2,1,1,1,1,255">
            <text:p>SYMBOL 243,2,2,2,1,1,1,1,255</text:p>
          </table:table-cell>
          <table:table-cell table:style-name="Default" table:number-columns-repeated="16"/>
          <table:table-cell table:number-columns-repeated="1007"/>
        </table:table-row>
      </table:table>
      <table:table table:name="Hoja2" table:style-name="ta2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Hoja3" table:style-name="ta3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color="#c0c0c0" fo:font-style="normal" style:text-underline-style="none" fo:font-weight="normal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12">12/07/2009</text:date>, <text:time>11:48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cho</meta:initial-creator>
    <meta:creation-date>2009-07-10T21:24:48</meta:creation-date>
    <dc:date>2009-07-12T11:48:38.85</dc:date>
    <meta:generator>OpenOffice.org/3.1$Win32 OpenOffice.org_project/310m11$Build-9399</meta:generator>
    <meta:editing-duration>PT00H10M15S</meta:editing-duration>
    <meta:editing-cycles>2</meta:editing-cycles>
    <meta:document-statistic meta:table-count="3" meta:cell-count="292" meta:object-count="0"/>
  </office:meta>
</office:document-meta>
</file>